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84</text:p>
          </table:table-cell>
          <table:table-cell table:number-columns-repeated="4" table:style-name="ce10"/>
          <table:table-cell office:value-type="string" table:style-name="ce12">
            <text:p>05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5013:11893</text:p>
          </table:table-cell>
          <table:covered-table-cell/>
          <table:table-cell office:value-type="float" office:value="60355" table:style-name="ce20">
            <text:p>60355,00</text:p>
          </table:table-cell>
          <table:table-cell office:value-type="string" table:number-columns-spanned="2" table:number-rows-spanned="1" table:style-name="ce2">
            <text:p>22.09.2022</text:p>
          </table:table-cell>
          <table:covered-table-cell/>
          <table:table-cell office:value-type="string" table:style-name="ce17">
            <text:p>04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9193B59B102825D5C9A3E20452209BD7F59D33FF9E2ED1B37AB8F30CF5B3F20C70B719BED2728F0FA6ECBA7174767E343D4681360E93044480B8B0ECF3C456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Марчук Надежда Валентиновна</meta:initial-creator>
    <dc:creator>Пользователь</dc:creator>
    <meta:creation-date>2022-10-05T06:22:05Z</meta:creation-date>
    <dc:date>2022-10-05T06:22:22Z</dc:date>
  </office:meta>
</office:document-meta>
</file>